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line-height="140%" fo:text-align="center" style:justify-single-word="false"/>
    </style:style>
    <style:style style:name="P3" style:family="paragraph" style:parent-style-name="Standard">
      <style:paragraph-properties fo:line-height="140%"/>
      <style:text-properties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list-style-name="WWNum1">
      <style:paragraph-properties fo:margin-left="1.501cm" fo:margin-right="0cm" fo:margin-top="0.212cm" fo:margin-bottom="0.212cm" fo:orphans="2" fo:widows="2" fo:text-indent="-1.501cm" style:auto-text-indent="false"/>
    </style:style>
    <style:style style:name="P8" style:family="paragraph" style:parent-style-name="Standard" style:list-style-name="WWNum2">
      <style:paragraph-properties fo:margin-left="1.501cm" fo:margin-right="0cm" fo:margin-top="0.212cm" fo:margin-bottom="0.212cm" fo:orphans="2" fo:widows="2" fo:text-indent="-1.501cm" style:auto-text-indent="false"/>
    </style:style>
    <style:style style:name="P9" style:family="paragraph" style:parent-style-name="Standard">
      <style:paragraph-properties fo:margin-left="1.501cm" fo:margin-right="0cm" fo:margin-top="0.212cm" fo:margin-bottom="0.212cm" fo:orphans="2" fo:widows="2" fo:text-indent="-1.501cm" style:auto-text-indent="false" fo:break-before="page"/>
    </style:style>
    <style:style style:name="P10" style:family="paragraph" style:parent-style-name="Standard">
      <style:paragraph-properties fo:margin-left="1.501cm" fo:margin-right="0cm" fo:margin-top="0.212cm" fo:margin-bottom="0.212cm" fo:orphans="2" fo:widows="2" fo:text-indent="0cm" style:auto-text-indent="false"/>
    </style:style>
    <style:style style:name="P11" style:family="paragraph" style:parent-style-name="Standard">
      <style:paragraph-properties fo:margin-left="1.501cm" fo:margin-right="0cm" fo:text-indent="0cm" style:auto-text-indent="false"/>
    </style:style>
    <style:style style:name="P12" style:family="paragraph" style:parent-style-name="Standard">
      <style:paragraph-properties fo:line-height="140%" fo:text-align="center" style:justify-single-word="false"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line-height="140%" fo:text-align="center" style:justify-single-word="false" fo:keep-with-next="always"/>
    </style:style>
    <style:style style:name="P15" style:family="paragraph" style:parent-style-name="Standard">
      <style:paragraph-properties fo:margin-left="0cm" fo:margin-right="0cm" fo:line-height="140%" fo:text-indent="1.27cm" style:auto-text-indent="false"/>
    </style:style>
    <style:style style:name="P16" style:family="paragraph" style:parent-style-name="Standard">
      <style:paragraph-properties fo:margin-left="2.54cm" fo:margin-right="0cm" fo:text-indent="-1.27cm" style:auto-text-indent="false"/>
    </style:style>
    <style:style style:name="P17" style:family="paragraph" style:parent-style-name="Standard">
      <style:paragraph-properties fo:margin-left="2.54cm" fo:margin-right="0cm" fo:line-height="140%" fo:text-indent="-1.27cm" style:auto-text-indent="false"/>
    </style:style>
    <style:style style:name="P18" style:family="paragraph" style:parent-style-name="Standard">
      <style:paragraph-properties fo:margin-left="2.54cm" fo:margin-right="0cm" fo:line-height="140%" fo:text-indent="-1.27cm" style:auto-text-indent="false">
        <style:tab-stops>
          <style:tab-stop style:position="2.501cm"/>
          <style:tab-stop style:position="3cm"/>
        </style:tab-stops>
      </style:paragraph-properties>
    </style:style>
    <style:style style:name="P19" style:family="paragraph" style:parent-style-name="Standard">
      <style:paragraph-properties fo:margin-left="2.54cm" fo:margin-right="0cm" fo:text-indent="-1.27cm" style:auto-text-indent="false"/>
      <style:text-properties style:text-underline-style="solid" style:text-underline-width="auto" style:text-underline-color="font-color"/>
    </style:style>
    <style:style style:name="P20" style:family="paragraph" style:parent-style-name="Standard">
      <style:paragraph-properties fo:margin-left="3.81cm" fo:margin-right="0cm" fo:line-height="140%" fo:text-indent="-1.27cm" style:auto-text-indent="false"/>
    </style:style>
    <style:style style:name="P21" style:family="paragraph" style:parent-style-name="Standard">
      <style:paragraph-properties fo:margin-left="0cm" fo:margin-right="0cm" fo:line-height="140%" fo:text-align="center" style:justify-single-word="false" fo:text-indent="0.635cm" style:auto-text-indent="false" fo:keep-with-next="always"/>
    </style:style>
    <style:style style:name="P22" style:family="paragraph" style:parent-style-name="Standard">
      <style:paragraph-properties fo:margin-left="0cm" fo:margin-right="0cm" fo:text-align="center" style:justify-single-word="false" fo:text-indent="0.635cm" style:auto-text-indent="false" fo:keep-with-next="always"/>
    </style:style>
    <style:style style:name="P23" style:family="paragraph" style:parent-style-name="Standard">
      <style:paragraph-properties fo:margin-left="0cm" fo:margin-right="0cm" fo:margin-top="0.635cm" fo:margin-bottom="0cm" fo:text-align="center" style:justify-single-word="false" fo:text-indent="0.635cm" style:auto-text-indent="false" fo:keep-with-next="always"/>
      <style:text-properties fo:font-style="italic" style:font-style-asian="italic"/>
    </style:style>
    <style:style style:name="P24" style:family="paragraph" style:parent-style-name="Standard">
      <style:paragraph-properties fo:margin-left="2.33cm" fo:margin-right="0cm" fo:text-indent="-1.06cm" style:auto-text-indent="false"/>
    </style:style>
    <style:style style:name="P25" style:family="paragraph" style:parent-style-name="Standard">
      <style:paragraph-properties fo:margin-left="2.33cm" fo:margin-right="0cm" fo:line-height="140%" fo:text-indent="-1.06cm" style:auto-text-indent="false"/>
    </style:style>
    <style:style style:name="P26" style:family="paragraph" style:parent-style-name="Standard">
      <style:paragraph-properties fo:margin-left="2.33cm" fo:margin-right="0cm" fo:text-indent="-1.06cm" style:auto-text-indent="false"/>
      <style:text-properties style:font-weight-complex="bold"/>
    </style:style>
    <style:style style:name="P27" style:family="paragraph" style:parent-style-name="Standard" style:list-style-name="WWNum3">
      <style:paragraph-properties fo:margin-left="4.022cm" fo:margin-right="0cm" fo:orphans="2" fo:widows="2" fo:text-indent="-1.482cm" style:auto-text-indent="false">
        <style:tab-stops>
          <style:tab-stop style:position="4.022cm"/>
        </style:tab-stops>
      </style:paragraph-properties>
    </style:style>
    <style:style style:name="P28" style:family="paragraph" style:parent-style-name="Standard">
      <style:paragraph-properties fo:margin-left="4.022cm" fo:margin-right="0cm" fo:orphans="2" fo:widows="2" fo:text-indent="-1.52cm" style:auto-text-indent="false"/>
    </style:style>
    <style:style style:name="P29" style:family="paragraph" style:parent-style-name="EntInstit">
      <style:paragraph-properties fo:line-height="150%"/>
    </style:style>
    <style:style style:name="P30" style:family="paragraph" style:parent-style-name="EntInstit">
      <style:paragraph-properties fo:margin-left="1.501cm" fo:margin-right="0cm" fo:line-height="140%" fo:text-align="start" style:justify-single-word="false" fo:text-indent="-1.501cm" style:auto-text-indent="false"/>
    </style:style>
    <style:style style:name="P31" style:family="paragraph" style:parent-style-name="EntInstit">
      <style:paragraph-properties fo:margin-left="1.501cm" fo:margin-right="0cm" fo:line-height="140%" fo:text-align="start" style:justify-single-word="false" fo:text-indent="-1.501cm" style:auto-text-indent="false"/>
      <style:text-properties style:text-underline-style="solid" style:text-underline-width="auto" style:text-underline-color="font-color" fo:font-weight="normal" style:font-weight-asian="normal"/>
    </style:style>
    <style:style style:name="P32" style:family="paragraph" style:parent-style-name="EntInstit">
      <style:paragraph-properties fo:margin-left="1.501cm" fo:margin-right="0cm" fo:line-height="140%" fo:text-align="start" style:justify-single-word="false" fo:text-indent="0cm" style:auto-text-indent="false"/>
      <style:text-properties style:text-underline-style="solid" style:text-underline-width="auto" style:text-underline-color="font-color" fo:font-weight="normal" style:font-weight-asian="normal"/>
    </style:style>
    <style:style style:name="T1" style:family="text">
      <style:text-properties fo:text-transform="uppercase" style:text-underline-style="solid" style:text-underline-width="auto" style:text-underline-color="font-color" fo:font-weight="bold" style:font-weight-asian="bold" style:font-size-complex="12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style-complex="italic"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style>
    <style:style style:name="T13" style:family="text">
      <style:text-properties fo:color="#000000"/>
    </style:style>
    <style:style style:name="T14" style:family="text">
      <style:text-properties fo:color="#000000" fo:font-weight="normal" style:font-weight-asian="normal"/>
    </style:style>
    <style:style style:name="T15"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seudonymisation</text:span></text:p>
      <text:p text:style-name="Standard"/>
      <text:list xml:id="list634678179983879722" text:style-name="WWNum1">
        <text:list-item>
          <text:p text:style-name="P7">The principles of <text:span text:style-name="T2">data</text:span> protection should apply to any information concerning an identified or identifiable <text:span text:style-name="T2">natural</text:span> person. To determine whether a person is identifiable, account should be taken of all the means reasonably likely to be used either by the controller or by any other person to identify the individual<text:span text:style-name="T2"> directly or indirectly</text:span>. <text:span text:style-name="T2">To ascertain whether means are reasonable likely to be used to identify the individual, account should be taken of all objective factors, such as the costs of and the amount of time required for identification, taking into consideration both available technology at the time of the processing and technological development. </text:span>The principles of data protection should <text:span text:style-name="T2">therefore</text:span> not apply to <text:span text:style-name="T2">anonymous information, that is information which does not relate to an identified or identifiable natural person or to</text:span> data rendered anonymous in such a way that the data subject is <text:span text:style-name="T2">not or</text:span> no longer identifiable. <text:span text:style-name="T2">This Regulation does therefore not concern the processing of such anonymous information, including for statistical and research purposes. The principles of data protection should not apply to deceased persons, unless information on deceased persons is related to an identified or identifiable natural person. </text:span></text:p>
        </text:list-item>
      </text:list>
      <text:p text:style-name="P10"><text:span text:style-name="T3">Pseudonymised data, which could be attributed to a natural person only by the use of additional information, should be considered as information on an identifiable natural person, taking into account all the means reasonably likely to be used either by the controller or by any other person to identify the individual.</text:span> <text:span text:style-name="T3">The principles of data protection should also apply when an individual may be identified by the use of additional information, taking into account all the means reasonably likely to be used either by the controller or by any other person to identify the individual.</text:span></text:p>
      <text:p text:style-name="Standard"/>
      <text:p text:style-name="P9">39)<text:tab/>The processing of data to the extent strictly necessary for the purposes of ensuring network and information security, i.e. the ability of a network or an information system to resist, at a given level of confidence, accidental events or unlawful or malicious actions that compromise the availability, authenticity, integrity and confidentiality of stored or transmitted data, and the security of the related services offered by, or accessible via, these networks and systems, by public authorities, Computer Emergency Response Teams – CERTs, Computer Security Incident Response Teams – CSIRTs, providers of electronic communications networks and services and by providers of security technologies and services, constitutes a legitimate interest of the data controller <text:span text:style-name="T6">concerned</text:span>. This could, for example, include preventing unauthorised access to electronic communications networks and malicious code distribution and stopping ‘denial of service’ attacks and damage to computer and electronic communication systems. <text:span text:style-name="T3">The processing of personal data strictly necessary for the purposes of preventing fraud also constitutes a legitimate interest of the data controller concerned. The processing of personal data for direct marketing purposes can be regarded as carried out for a legitimate interest.</text:span></text:p>
      <text:p text:style-name="P11"/>
      <text:list xml:id="list1761611505215893769" text:style-name="WWNum2">
        <text:list-item>
          <text:p text:style-name="P8">If the data processed by a controller do not permit the controller to identify a natural person <text:span text:style-name="T11">(…)</text:span> the data controller should not be obliged to acquire additional information in order to identify the data subject for the sole purpose of complying with any provision of this Regulation. (…). <text:span text:style-name="T2">However, the controller should not refuse to take </text:span><text:span text:style-name="T4">additional </text:span><text:span text:style-name="T2">information provided by the data subject </text:span><text:span text:style-name="T4">in order to </text:span><text:span text:style-name="T2">support the exercise of his or her rights. </text:span></text:p>
        </text:list-item>
      </text:list>
      <text:p text:style-name="P12"><text:span text:style-name="apple-style-span"><text:span text:style-name="T6">Article 4</text:span></text:span></text:p>
      <text:p text:style-name="P14"><text:span text:style-name="T7">Definitions</text:span></text:p>
      <text:p text:style-name="P14"/>
      <text:p text:style-name="P15">For the purposes of this Regulation:</text:p>
      <text:p text:style-name="P15"/>
      <text:p text:style-name="P18">[...]</text:p>
      <text:p text:style-name="P18"/>
      <text:p text:style-name="P30"><text:span text:style-name="T12">(3b)</text:span><text:tab/><text:span text:style-name="T12">'</text:span><text:span text:style-name="T14">pseudonymisation'</text:span><text:span text:style-name="T13"> </text:span><text:span text:style-name="T15">means the</text:span><text:span text:style-name="T13"> </text:span><text:span text:style-name="T14">processing of</text:span><text:span text:style-name="T13"> </text:span><text:span text:style-name="T15">personal data in such a way that the data can</text:span><text:span text:style-name="T13"> </text:span><text:span text:style-name="T14">no longer </text:span><text:span text:style-name="T15">be attributed to a specific data subject without the use of additional information, as long as such additional information is kept separately and subject to technical and organisational measures to ensure non-attribution</text:span><text:span text:style-name="T13">.</text:span></text:p>
      <text:p text:style-name="P31"/>
      <text:p text:style-name="P2"><text:span text:style-name="T8">Article 14 a<text:line-break/></text:span><text:span text:style-name="T9">Information to be provided where the data have not been obtained </text:span></text:p>
      <text:p text:style-name="P2"><text:span text:style-name="T9">from the data subject</text:span></text:p>
      <text:p text:style-name="P32"/>
      <text:p text:style-name="P17">4.<text:tab/>Paragraphs 1 to <text:span text:style-name="T2">3</text:span> shall not apply where <text:span text:style-name="T2">and insofar as</text:span>:</text:p>
      <text:p text:style-name="P17"/>
      <text:p text:style-name="P20">(b)<text:tab/>the provision of such information <text:span text:style-name="T11">(…) </text:span>proves impossible or would involve a disproportionate effort <text:span text:style-name="T2">or is likely to render impossible or to seriously impair the achievement of the purposes of the processing; in such cases the controller shall take appropriate measures to protect the data subject's legitimate interests</text:span>; or</text:p>
      <text:p text:style-name="P3"/>
      <text:p text:style-name="P21"><text:span text:style-name="T6">Article 23<text:line-break/></text:span><text:span text:style-name="T7">Data protection by design and by default</text:span></text:p>
      <text:p text:style-name="P25">1.<text:tab/>Having regard to <text:span text:style-name="T2">available technology</text:span> and the cost of implementation <text:span text:style-name="T2">and taking account of the risks for rights and freedoms of individuals posed by the nature, scope and purpose of the processing,</text:span> the controller shall (…), implement (…) technical and organisational measures <text:span text:style-name="T5">appropriate to the processing activity being carried on and its objectives</text:span><text:span text:style-name="T2">, including </text:span><text:span text:style-name="T4">pseudonymisation of personal</text:span><text:span text:style-name="T2"> data, </text:span>in such a way that the processing will meet the requirements of this Regulation and (…) <text:span text:style-name="T2">protect</text:span> the rights and freedoms of (…) the data subject.</text:p>
      <text:p text:style-name="P13"><text:span text:style-name="T6">Article 30<text:line-break/></text:span><text:span text:style-name="T7">Security of processing</text:span></text:p>
      <text:p text:style-name="P24">1.<text:tab/><text:span text:style-name="T2">Having regard to available technology and the costs of implementation and taking into account the nature, context</text:span><text:span text:style-name="T3">, </text:span><text:span text:style-name="T2">scope and purposes of the processing and the risks for the rights and freedoms of data subjects,</text:span> the controller and the processor shall implement appropriate technical and organisational measures,<text:span text:style-name="T2"> including</text:span><text:span text:style-name="T4"> pseudonymisation of personal</text:span><text:span text:style-name="T2"> data, </text:span>to ensure a level of security appropriate to the<text:span text:style-name="T2">se</text:span> risks. </text:p>
      <text:p text:style-name="P29"/>
      <text:p text:style-name="P4"><text:span text:style-name="T6">Article 32<text:line-break/></text:span><text:span text:style-name="T7">Communication of a personal data breach to the data subject</text:span></text:p>
      <text:p text:style-name="P5"/>
      <text:p text:style-name="P16">3.<text:tab/>The communication (…) to the data subject <text:span text:style-name="T2">referred to in paragraph 1</text:span> shall not be requir<text:bookmark text:name="_GoBack"/>ed if<text:span text:style-name="T10">:</text:span></text:p>
      <text:list xml:id="list5309093631415178673" text:style-name="WWNum3">
        <text:list-item>
          <text:list>
            <text:list-item>
              <text:list>
                <text:list-item>
                  <text:list>
                    <text:list-item>
                      <text:list>
                        <text:list-item>
                          <text:p text:style-name="P27">the controller (…)has implemented appropriate technological protection measures and (…) those measures were applied to the data <text:span text:style-name="T2">affected by</text:span> the personal data breach, <text:span text:style-name="T2">in particular</text:span><text:span text:style-name="T3"> </text:span><text:span text:style-name="T2">those that </text:span>render the data unintelligible to any person who is not authorised to access it<text:span text:style-name="T2">, such as encryption </text:span><text:span text:style-name="T4">(…)</text:span>; or</text:p>
                        </text:list-item>
                      </text:list>
                    </text:list-item>
                  </text:list>
                </text:list-item>
              </text:list>
            </text:list-item>
          </text:list>
        </text:list-item>
      </text:list>
      <text:p text:style-name="P26"/>
      <text:p text:style-name="P22"><text:span text:style-name="T6">Article 38<text:line-break/></text:span><text:span text:style-name="T7">Codes of conduct</text:span><text:span text:style-name="T6"> </text:span></text:p>
      <text:p text:style-name="P23"/>
      <text:p text:style-name="P16"><text:span text:style-name="T2">1a.</text:span><text:tab/><text:span text:style-name="T2">Associations and other bodies representing categories of controllers or processors may prepare codes of conduct, or amend or extend such codes, for the purpose of specifying the application of provisions of this Regulation, such as</text:span>:</text:p>
      <text:p text:style-name="P19"/>
      <text:p text:style-name="P28"><text:span text:style-name="T2">(bb)</text:span><text:tab/><text:span text:style-name="T2">the </text:span><text:span text:style-name="T4">pseudonymisation of personal</text:span><text:span text:style-name="T2"> data;</text:span></text:p>
      <text:p text:style-name="P1"/>
      <text:p text:style-name="P1"/>
      <text:p text:style-name="P4">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tInstit" style:family="paragraph" style:parent-style-name="Standard" style:default-outline-level="">
      <style:paragraph-properties fo:line-height="100%" fo:text-align="end" style:justify-single-word="false"/>
      <style:text-properties fo:font-weight="bold" style:font-weight-asian="bold"/>
    </style:style>
    <style:style style:name="apple-style-span"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3">
        <style:list-level-properties text:list-level-position-and-space-mode="label-alignment">
          <style:list-level-label-alignment text:label-followed-by="listtab" text:list-tab-stop-position="1.501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5">
        <style:list-level-properties text:list-level-position-and-space-mode="label-alignment">
          <style:list-level-label-alignment text:label-followed-by="listtab" text:list-tab-stop-position="1.501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6.678cm" fo:text-indent="-0.635cm" fo:margin-left="6.67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5:47:41.03</meta:creation-date>
    <meta:document-statistic meta:table-count="0" meta:image-count="0" meta:object-count="0" meta:page-count="4" meta:paragraph-count="25" meta:word-count="977" meta:character-count="6321"/>
    <dc:date>2014-05-13T15:48:00.30</dc:date>
    <meta:editing-duration>PT19S</meta:editing-duration>
    <meta:editing-cycles>1</meta:editing-cycles>
    <meta:generator>OpenOffice.org/3.4.1$Win32 OpenOffice.org_project/341m1$Build-9593</meta:generator>
  </office:meta>
</office:document-meta>
</file>